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asian="Times New Roman" style:font-name-complex="Liberation Serif" fo:font-weight="bold" style:font-weight-asian="bold" fo:color="#FF0000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asian="Times New Roman" style:font-name-complex="Liberation Serif" fo:font-weight="bold" style:font-weight-asian="bold" fo:color="#FF0000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text-autospace="none" fo:text-align="justify" fo:margin-bottom="0in" fo:line-height="0.2083in" fo:text-indent="0.4923in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style:text-autospace="none" fo:text-align="justify" fo:margin-bottom="0in" fo:line-height="0.208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0.2083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51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0.2083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true"/>
    </style:style>
    <style:style style:name="P82" style:parent-style-name="Обычный" style:family="paragraph">
      <style:paragraph-properties fo:text-align="justify" fo:margin-bottom="0in" fo:line-height="0.2083in" fo:text-indent="0.4923in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justify" fo:margin-bottom="0in" fo:line-height="0.2083in" fo:margin-left="0in" fo:text-indent="0.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" style:parent-style-name="Абзацсписка" style:family="paragraph">
      <style:paragraph-properties fo:text-align="justify" fo:margin-bottom="0in" fo:line-height="0.208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" style:parent-style-name="Абзацсписка" style:family="paragraph">
      <style:paragraph-properties fo:text-align="justify" fo:margin-bottom="0in" fo:line-height="0.2083in" fo:margin-left="0in" fo:text-indent="0.5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Абзацсписка" style:family="paragraph">
      <style:paragraph-properties fo:text-align="justify" fo:margin-bottom="0in" fo:line-height="0.2083in" fo:margin-left="0in" fo:text-indent="0.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" style:parent-style-name="Абзацсписка" style:family="paragraph">
      <style:paragraph-properties fo:text-align="justify" fo:margin-bottom="0in" fo:line-height="0.208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Абзацсписка" style:family="paragraph">
      <style:paragraph-properties fo:text-align="justify" fo:margin-bottom="0in" fo:line-height="0.2083in" fo:margin-left="0in" fo:text-indent="0.5in">
        <style:tab-stops/>
      </style:paragraph-properties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Абзацсписка" style:family="paragraph">
      <style:paragraph-properties fo:text-align="justify" fo:margin-bottom="0in" fo:line-height="0.2083in" fo:margin-left="0in" fo:text-indent="0.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Абзацсписка" style:family="paragraph">
      <style:paragraph-properties fo:text-align="justify" fo:margin-bottom="0in" fo:line-height="0.208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Абзацсписка" style:family="paragraph">
      <style:paragraph-properties fo:text-align="justify" fo:margin-bottom="0in" fo:line-height="0.2083in" fo:margin-left="0in" fo:text-indent="0.5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" style:parent-style-name="Абзацсписка" style:family="paragraph">
      <style:paragraph-properties fo:text-align="justify" fo:margin-bottom="0in" fo:line-height="0.2083in" fo:margin-lef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1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2" style:parent-style-name="Абзацсписка" style:family="paragraph">
      <style:paragraph-properties fo:text-align="justify" fo:margin-bottom="0in" fo:line-height="0.2083in" fo:margin-lef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" style:parent-style-name="Абзацсписка" style:family="paragraph">
      <style:paragraph-properties fo:text-align="justify" fo:margin-bottom="0in" fo:line-height="0.2083in" fo:margin-left="0in" fo:text-indent="0.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1" style:parent-style-name="Абзацсписка" style:family="paragraph">
      <style:paragraph-properties fo:text-align="justify" fo:margin-bottom="0in" fo:line-height="0.208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2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9" style:parent-style-name="Абзацсписка" style:family="paragraph">
      <style:paragraph-properties fo:text-align="justify" fo:margin-bottom="0in" fo:line-height="0.2083in" fo:margin-left="0in" fo:text-indent="0.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0" style:parent-style-name="Абзацсписка" style:family="paragraph">
      <style:paragraph-properties fo:text-align="justify" fo:margin-bottom="0in" fo:line-height="0.208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1" style:parent-style-name="Абзацсписка" style:family="paragraph">
      <style:paragraph-properties fo:text-align="justify" fo:margin-bottom="0in" fo:line-height="0.2083in" fo:margin-left="0in" fo:text-indent="0.5in">
        <style:tab-stops/>
      </style:paragraph-properties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" style:parent-style-name="Абзацсписка" style:family="paragraph">
      <style:paragraph-properties fo:text-align="justify" fo:margin-bottom="0in" fo:line-height="0.2083in" fo:margin-lef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7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" style:parent-style-name="Абзацсписка" style:family="paragraph">
      <style:paragraph-properties fo:text-align="justify" fo:margin-bottom="0in" fo:line-height="0.2083in" fo:margin-lef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" style:parent-style-name="Абзацсписка" style:family="paragraph">
      <style:paragraph-properties fo:text-align="justify" fo:margin-bottom="0in" fo:line-height="0.2083in" fo:margin-lef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6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4" style:parent-style-name="Абзацсписка" style:family="paragraph">
      <style:paragraph-properties fo:text-align="justify" fo:margin-bottom="0in" fo:line-height="0.2083in" fo:margin-lef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2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3" style:parent-style-name="Абзацсписка" style:family="paragraph">
      <style:paragraph-properties fo:text-align="justify" fo:margin-bottom="0in" fo:line-height="0.2083in" fo:margin-lef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4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1" style:parent-style-name="Абзацсписка" style:family="paragraph">
      <style:paragraph-properties fo:text-align="justify" fo:margin-bottom="0in" fo:line-height="0.2083in" fo:margin-left="0in" fo:text-indent="0.4923in">
        <style:tab-stops/>
      </style:paragraph-properties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3" style:parent-style-name="Гиперссылк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text-underline-type="none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style:text-autospace="none" fo:text-align="justify" fo:margin-bottom="0in" fo:line-height="0.208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style:text-autospace="none" fo:text-align="justify" fo:margin-bottom="0in" fo:line-height="0.208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style:text-autospace="none" fo:text-align="justify" fo:margin-bottom="0in" fo:line-height="0.2083in">
        <style:tab-stops>
          <style:tab-stop style:type="right" style:position="6.8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style:text-autospace="none" fo:text-align="justify" fo:margin-bottom="0in" fo:line-height="0.2083in">
        <style:tab-stops>
          <style:tab-stop style:type="right" style:position="6.8895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1" style:parent-style-name="Обычный" style:master-page-name="MPF1" style:family="paragraph">
      <style:paragraph-properties fo:break-before="page" style:text-autospace="none" fo:text-align="center" fo:margin-bottom="0in" fo:line-height="100%">
        <style:tab-stops>
          <style:tab-stop style:type="left" style:position="1.8708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letter-spacing="0.0138in" fo:font-size="12pt" style:font-size-asian="12pt" style:font-size-complex="12pt" style:language-asian="ru" style:country-asian="RU"/>
    </style:style>
    <style:style style:name="P217" style:parent-style-name="Обычный" style:family="paragraph">
      <style:paragraph-properties style:text-autospace="none" fo:text-align="center" fo:margin-bottom="0in" fo:line-height="100%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style:text-autospace="none" fo:text-align="end" fo:margin-bottom="0in" fo:line-height="100%"/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olumn221" style:family="table-column">
      <style:table-column-properties style:column-width="1.9687in" style:use-optimal-column-width="false"/>
    </style:style>
    <style:style style:name="TableColumn222" style:family="table-column">
      <style:table-column-properties style:column-width="4.8236in" style:use-optimal-column-width="false"/>
    </style:style>
    <style:style style:name="Table220" style:family="table">
      <style:table-properties style:width="6.792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style:text-autospace="none" fo:margin-bottom="0in" fo:line-height="100%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style:text-autospace="none" fo:margin-bottom="0in" fo:line-height="100%" fo:margin-left="0.0756in" fo:text-indent="0.002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style:text-autospace="none" fo:margin-bottom="0in" fo:line-height="100%" fo:margin-left="0.0756in" fo:text-indent="-0.0756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5pt" style:font-size-asian="5pt" style:font-size-complex="5pt"/>
    </style:style>
    <style:style style:name="TableColumn232" style:family="table-column">
      <style:table-column-properties style:column-width="2.0673in" style:use-optimal-column-width="false"/>
    </style:style>
    <style:style style:name="TableColumn233" style:family="table-column">
      <style:table-column-properties style:column-width="1.3777in" style:use-optimal-column-width="false"/>
    </style:style>
    <style:style style:name="TableColumn234" style:family="table-column">
      <style:table-column-properties style:column-width="0.8861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1.8701in" style:use-optimal-column-width="false"/>
    </style:style>
    <style:style style:name="Table231" style:family="table">
      <style:table-properties style:width="6.9888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44" style:family="table-row">
      <style:table-row-properties style:use-optimal-row-height="false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Обычный" style:family="paragraph">
      <style:paragraph-properties style:text-autospace="none" fo:text-align="center" fo:margin-bottom="0in" fo:line-height="100%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1" style:parent-style-name="Обычный" style:family="paragraph">
      <style:paragraph-properties style:text-autospace="none" fo:margin-bottom="0in" fo:line-height="100%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5pt" style:font-size-asian="5pt" style:font-size-complex="5pt"/>
    </style:style>
    <style:style style:name="TableColumn283" style:family="table-column">
      <style:table-column-properties style:column-width="2.3631in" style:use-optimal-column-width="false"/>
    </style:style>
    <style:style style:name="TableColumn284" style:family="table-column">
      <style:table-column-properties style:column-width="4.6472in" style:use-optimal-column-width="false"/>
    </style:style>
    <style:style style:name="Table282" style:family="table">
      <style:table-properties style:width="7.0104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88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9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<text:s/></text:p>
      <text:p text:style-name="P13"><text:span text:style-name="T14">О внесении изменений в отдельные постановления Правительства Свердловской области в сфере охраны здоровья граждан</text:span></text:p>
      <text:p text:style-name="P15"/>
      <text:p text:style-name="P16"/>
      <text:p text:style-name="P17"><text:span text:style-name="T18">В соответствии с<text:s/></text:span><text:span text:style-name="T19">постановлением Правительства Российской<text:s/></text:span><text:span text:style-name="T20">Федерации</text:span><text:span text:style-name="T21"><text:line-break/></text:span><text:span text:style-name="T22">от 29.12.2023 № 2386 «О государственной информационной системе «Единая централизованная цифровая платформа в социальной сфере»,</text:span><text:span text:style-name="T23"><text:s/>статьей 101 Областного закона от 10 марта 1999 года № 4</text:span><text:span text:style-name="T24">‑ОЗ «О правовых актах в Свердловской области»<text:s/></text:span></text:p>
      <text:p text:style-name="P25">ПОСТАНОВЛЯЕТ:</text:p>
      <text:list text:style-name="LFO1" text:continue-numbering="true">
        <text:list-item>
          <text:p text:style-name="P26"><text:span text:style-name="T27"><text:s/></text:span><text:span text:style-name="T28">Внести в Положение об условиях и порядке выплаты, возврата единовременного пособия на обзаведение хозяйством медицинским</text:span><text:span text:style-name="T29"><text:line-break/></text:span><text:span text:style-name="T30">и фармацевтическим работникам, поступившим на работу в областные государственные организации здравоохранения, утвержденное постановлени</text:span><text:span text:style-name="T31">ем Правительства Свердловской области от 27.03.2007 № 240-ПП «О выплате единовременного пособия на обзаведение хозяйством медицинским</text:span><text:span text:style-name="T32"><text:line-break/></text:span><text:span text:style-name="T33">и фармацевтическим работникам, поступившим на работу в областные государственные организации здравоохранения» («Областная<text:s/></text:span><text:span text:style-name="T34">газета», 2007,</text:span><text:span text:style-name="T35"><text:line-break/></text:span><text:span text:style-name="T36">7 апреля, № 111–112) с изменениями, внесенными постановлениями Правительства Свердловской области от 28.03.2008 № 256-ПП, от 15.10.2009 № 1330-ПП,</text:span><text:span text:style-name="T37"><text:line-break/></text:span><text:span text:style-name="T38">от 16.04.2013 № 494-ПП, от 16.07.2013 № 918-ПП, от 08.11.2013 № 1366-ПП,</text:span><text:span text:style-name="T39"><text:line-break/></text:span><text:span text:style-name="T40">от 31.05.2018 № 334-П</text:span><text:span text:style-name="T41">П, от 04.06.2020 № 365-ПП, от 14.10.2021 № 664-ПП,</text:span><text:span text:style-name="T42"><text:line-break/></text:span><text:span text:style-name="T43">от 02.06.2022 № 372-ПП, от 17.11.2022 № 795-ПП, от 26.01.2023 № 58-ПП,</text:span><text:span text:style-name="T44"><text:line-break/></text:span><text:span text:style-name="T45">следующ</text:span><text:span text:style-name="T46">ее</text:span><text:span text:style-name="T47"><text:s/>изменени</text:span><text:span text:style-name="T48">е</text:span><text:span text:style-name="T49">:</text:span></text:p>
        </text:list-item>
      </text:list>
      <text:p text:style-name="P50">пункт 15 изложить в следующей редакции:</text:p>
      <text:p text:style-name="P51"><text:span text:style-name="T52"><text:s/></text:span><text:span text:style-name="T53">«15. Министерство здравоохранения Свердловской области, являясь поставщи</text:span><text:span text:style-name="T54">ком информации<text:s/></text:span><text:span text:style-name="T55">Единой цент</text:span><text:span text:style-name="T56">рализованной цифровой платформы</text:span><text:span text:style-name="T57"><text:line-break/></text:span><text:span text:style-name="T58">в социальной сфере</text:span><text:span text:style-name="T59">, организует в порядке, установленном Правительством Российской Федерации, представление информации о выплатах единовременных пособий работникам согласно настоящему Положению.».</text:span></text:p>
      <text:list text:style-name="LFO1" text:continue-numbering="true">
        <text:list-item>
          <text:p text:style-name="P60"><text:s/><text:span text:style-name="T61">В</text:span><text:span text:style-name="T62">нести в Порядок обеспечения лиц, находящихся под диспансерным наблюдением в связи с туберкулезом, и больных туберкулезом бесплатными лекарственными препаратами для лечения туберкулеза в амбулаторных условиях</text:span><text:span text:style-name="T63"><text:line-break/></text:span><text:span text:style-name="T64">в государственных медицинских организациях Сверд</text:span><text:span text:style-name="T65">ловской области, утвержденное постановлением Правительства Свердловской области от 24.11.2006 № 1006-ПП «Об утверждении Порядка обеспечения лиц, находящихся под диспансерным наблюдением в связи с туберкулезом, и больных туберкулезом бесплатными лекарственн</text:span><text:span text:style-name="T66">ыми препаратами для лечения туберкулеза</text:span><text:span text:style-name="T67"><text:line-break/></text:span><text:span text:style-name="T68">в амбулаторных условиях в государственных медицинских организациях Свердловской области» («Областная газета», 2006, 2 декабря, № 408–409)</text:span><text:span text:style-name="T69"><text:line-break/></text:span><text:span text:style-name="T70">с изменениями, внесенными постановлениями Правительства Свердловской<text:s/></text:span><text:soft-page-break/><text:span text:style-name="T71">области о</text:span><text:span text:style-name="T72">т 15.10.2009 № 1318-ПП, от 16.04.2013 № 494-ПП, от 19.02.2014</text:span><text:span text:style-name="T73"><text:line-break/></text:span><text:span text:style-name="T74">№ 103-ПП, от 31.05.2018 № 334-ПП, от 17.11.2022 № 795-ПП, от 26.01.2023</text:span><text:span text:style-name="T75"><text:line-break/></text:span><text:span text:style-name="T76">№ 58-ПП, следующ</text:span><text:span text:style-name="T77">е</text:span><text:span text:style-name="T78">е изменени</text:span><text:span text:style-name="T79">е</text:span><text:span text:style-name="T80">:</text:span></text:p>
        </text:list-item>
      </text:list>
      <text:p text:style-name="P81">пункт 11 изложить в следующей редакции:</text:p>
      <text:p text:style-name="P82"><text:span text:style-name="T83">«11. Министерство здравоохранения Свердловской об</text:span><text:span text:style-name="T84">ласти, являясь поставщиком информации<text:s/></text:span><text:span text:style-name="T85">Единой централизованной цифровой платформы</text:span><text:span text:style-name="T86"><text:line-break/></text:span><text:span text:style-name="T87">в социальной сфере</text:span><text:span text:style-name="T88">, организует в порядке, установленном Правительством Российской Федерации, представление информации об обеспечении бесплатными лекарственными препаратами сог</text:span><text:span text:style-name="T89">ласно Порядку.».</text:span></text:p>
      <text:list text:style-name="LFO1" text:continue-numbering="true">
        <text:list-item>
          <text:p text:style-name="P90"><text:s/>Внести в Порядок обеспечения отдельных категорий граждан, проживающих в Свердловской области, слуховыми аппаратами, глазными протезами, утвержденный постановлением Правительства Свердловской области от 03.03.2006 № 189-ПП «Об обеспечении<text:s/>отдельных категорий граждан, проживающих в Свердловской области, слуховыми аппаратами, глазными протезами» («Областная газета», 2006, 11 марта, № 69–70) с изменениями, внесенными постановлениями Правительства Свердловской области от 16.04.2013 № 494-ПП, от<text:s/>19.02.2014 № 103-ПП, от 12.08.2015 № 729-ПП, от 31.05.2018<text:line-break/>№ 334-ПП, от 26.12.2018 № 962-ПП, от 17.11.2022 № 795-ПП, от 26.01.2023<text:line-break/>№ 58-ПП, следующее изменение:</text:p>
        </text:list-item>
      </text:list>
      <text:p text:style-name="P91">пункт 4-1<text:s/>изложить в следующей редакции:</text:p>
      <text:p text:style-name="P92"><text:span text:style-name="T93">«4–1. Министерство здравоохранения Свердловской<text:s/></text:span><text:span text:style-name="T94">области, являясь поставщиком информации<text:s/></text:span><text:span text:style-name="T95">Единой централизованной цифровой платформы</text:span><text:span text:style-name="T96"><text:line-break/></text:span><text:span text:style-name="T97">в социальной сфере</text:span><text:span text:style-name="T98">, организует в порядке, установленном Правительством Российской Федерации, представление информации об обеспечении граждан слуховыми аппаратами, глазными п</text:span><text:span text:style-name="T99">ротезами согласно настоящему Порядку.».</text:span></text:p>
      <text:list text:style-name="LFO1" text:continue-numbering="true">
        <text:list-item>
          <text:p text:style-name="P100"><text:s/>Внести в Порядок выплаты единовременных пособий членам семей медицинских работников государственных медицинских организаций Свердловской области и муниципальных медицинских организаций в случае гибели этих работников при исполнении ими трудовых обязанностей или профессионального долга во время оказания медицинской помощи или проведения научных исследований, утвержденный постановлением Правительства Свердловской области от 31.10.2005 № 946-ПП <text:s/>«О размере, условиях и порядке выплаты единовременных пособий членам семей медицинских работников государственных медицинских организаций Свердловской области<text:line-break/>и муниципальных медицинских организаций в случае гибели этих работников при исполнении ими трудовых обязанностей или профессионального долга во время оказания медицинской помощи или проведения научных исследований» («Областная газета», 2005, 8 ноября, № 335–336) с изменениями, внесенными постановлениями Правительства Свердловской области от 15.10.2009 № 1291-ПП, от 16.04.2013 № 495-ПП, от 31.05.2018 № 334-ПП, от 15.04.2021 № 192-ПП,<text:line-break/>от 17.11.2022 № 795-ПП, от 26.01.2023 № 58-ПП, следующее изменение:</text:p>
        </text:list-item>
      </text:list>
      <text:p text:style-name="P101">пункт 14 изложить в следующей редакции:</text:p>
      <text:p text:style-name="P102"><text:span text:style-name="T103">«14. Министерство здравоохранения Свердловской области, являясь поставщиком информаци</text:span><text:span text:style-name="T104">и<text:s/></text:span><text:span text:style-name="T105">Единой централизованной цифровой платформы</text:span><text:span text:style-name="T106"><text:line-break/></text:span><text:span text:style-name="T107">в социальной сфере</text:span><text:span text:style-name="T108">, организует в порядке, установленном Правительством Российской Федерации, представление информации о выплатах единовременных пособий членам семьи погибшего работника медицинской организации со</text:span><text:span text:style-name="T109">гласно настоящему Порядку.».</text:span></text:p>
      <text:soft-page-break/>
      <text:list text:style-name="LFO1" text:continue-numbering="true">
        <text:list-item>
          <text:p text:style-name="P110"><text:s/>Внести в Порядок выплаты единовременного пособия медицинским работникам специализированных дерматовенерологических организаций, дерматовенерологических отделений или кабинетов иных медицинских организаций, подвергающимся риску<text:s/>заражения заболеваниями, передаваемыми половым путем, при исполнении служебных обязанностей на территории Свердловской области, в связи с назначением страховой пенсии или достижением возраста 60 и 55 лет (соответственно мужчины и женщины) при наличии стажа работы в специализированных дерматовенерологических организациях и (или) дерматовенерологических отделениях, кабинетах иных медицинских организаций не менее 25 лет, утвержденный постановлением Правительства Свердловской области от 16.08.2005 № 670-ПП «О<text:s/>Порядке выплаты единовременного пособия медицинским работникам специализированных дерматовенерологических организаций, дерматовенерологических отделений или кабинетов иных медицинских организаций, подвергающимся риску заражения заболеваниями, передаваемыми<text:s/>половым путем, при исполнении служебных обязанностей<text:line-break/>на территории Свердловской области, в связи с назначением страховой пенсии или достижением возраста 60 и 55 лет (соответственно мужчины и женщины) при наличии стажа работы в специализированных дерматовенерологических организациях и (или) дерматовенерологических отделениях, кабинетах иных медицинских организаций не менее 25 лет» («Областная газета», 2005, 26 августа, 259–260) с изменениями, внесенными постановлениями Правительства Свердловской области от<text:s/>15.10.2009 № 1303-ПП, от 16.04.2013 № 494-ПП,<text:line-break/>от 31.05.2018 № 334-ПП, от 26.12.2018 № 962-ПП, от 17.11.2022 № 795-ПП,<text:line-break/>от 26.01.2023 № 58-ПП, следующее изменение:</text:p>
        </text:list-item>
      </text:list>
      <text:p text:style-name="P111">пункт 10 изложить в следующей редакции:</text:p>
      <text:p text:style-name="P112"><text:span text:style-name="T113">«10. Министерство здравоохранения Свердловской<text:s/></text:span><text:span text:style-name="T114">области, являясь поставщиком информации<text:s/></text:span><text:span text:style-name="T115">Единой централизованной цифровой платформы</text:span><text:span text:style-name="T116"><text:line-break/></text:span><text:span text:style-name="T117">в социальной сфере</text:span><text:span text:style-name="T118">, организует в порядке, установленном Правительством Российской Федерации, представление информации о выплатах единовременных пособий работникам согласно н</text:span><text:span text:style-name="T119">астоящему Порядку.».</text:span></text:p>
      <text:list text:style-name="LFO1" text:continue-numbering="true">
        <text:list-item>
          <text:p text:style-name="P120"><text:s/>Внести в Положение об организации на территории Свердловской области обеспечения населения лекарственными препаратами для медицинского применения, медицинскими изделиями, а также специализированными продуктами лечебного питания для детей-инвалидов, закупленными<text:line-break/>по государственным контрактам, утвержденное постановлением Правительства Свердловской области от 11.03.2013 № 291-ПП «Об обеспечении реализации полномочий Российской Федерации в области оказания государственной социальной помощи<text:s/>в виде набора социальных услуг, переданных<text:line-break/>для осуществления органам государственной власти субъектов Российской Федерации, на территории Свердловской области» («Областная газета», 2013,<text:line-break/>20 марта, 129–131) с изменениями, внесенными постановлениями Правительства Свердловской области от Постановлений Правительства Свердловской области<text:line-break/>от 19.02.2014 № 103-ПП, от 18.03.2014 № 191-ПП, от 10.12.2014 № 1136-ПП,<text:line-break/>от 02.09.2015 № 801-ПП, от 31.05.2018 № 334-ПП, от 27.10.2022 № 722-ПП, следующее изменение:</text:p>
        </text:list-item>
      </text:list>
      <text:p text:style-name="P121"><text:span text:style-name="T122">подпун</text:span><text:span text:style-name="T123">кт 14 пункта 3 изложить в следующей редакции:</text:span></text:p>
      <text:p text:style-name="P124"><text:span text:style-name="T125">«14) является поставщиком информации<text:s/></text:span><text:span text:style-name="T126">Единой централизованной цифровой платформы в социальной сфере</text:span><text:span text:style-name="T127"><text:s/>и организует в порядке, установленном Правительством Российской Федерации, представление информации</text:span><text:span text:style-name="T128"><text:line-break/></text:span><text:soft-page-break/><text:span text:style-name="T129">об обеспече</text:span><text:span text:style-name="T130">нии населения лекарственными препаратами для медицинского применения, медицинскими изделиями, а также специализированными продуктами лечебного питания для детей-инвалидов согласно настоящему положению.».<text:s/></text:span></text:p>
      <text:list text:style-name="LFO1" text:continue-numbering="true">
        <text:list-item>
          <text:p text:style-name="P131"><text:s/>Внести в Порядок организации обеспечения граждан,<text:s/>проживающих<text:line-break/>в Свердловской области, лекарственными препаратами и специализированными продуктами лечебного питания для лечения заболева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 или их инвалидности, за счет средств областного бюджета, утвержденный постановлением Правительства Свердловской области от 26.10.2012 № 1202-ПП «Об утверждении Порядка организации обеспечения граждан, проживающих<text:line-break/>в Свердловской области, лекарственными препаратами и специализированными продуктами лечебного питания для лечения заболеваний, включенных в перечень жизнеугрожающих и хронических прогрессирующих редких (орфанных) заболеваний, приводящих к сокращению продолжительности жизни граждан или их инвалидности, за счет средств областного бюджета» («Областная газета», 2012, 7 ноября, 446–448) с изменениями, внесенными постановлениями Правительства Свердловской области от 24.07.2013 № 949-ПП, от 19.02.2014 № 103-ПП,<text:line-break/>от 31.05.2018 № 334-ПП, следующее изменение:</text:p>
        </text:list-item>
      </text:list>
      <text:p text:style-name="P132">подпункт 14 пункта 3 изложить в следующей редакции:</text:p>
      <text:p text:style-name="P133"><text:span text:style-name="T134">«14) является поставщиком информации<text:s/></text:span><text:span text:style-name="T135">Единой централизованной цифровой платформы в социальной сфере</text:span><text:span text:style-name="T136"><text:s/>и организует в порядке, установленном Правительством Российской<text:s/></text:span><text:span text:style-name="T137">Федерации, представление информации</text:span><text:span text:style-name="T138"><text:line-break/></text:span><text:span text:style-name="T139">об обеспечении лекарственными препаратами согласно настоящему Порядку.».</text:span></text:p>
      <text:list text:style-name="LFO1" text:continue-numbering="true">
        <text:list-item>
          <text:p text:style-name="P140"><text:s/>Внести в государственную программу Свердловской области «Развитие здравоохранения Свердловской области, утвержденную<text:s/>постановлением<text:s/>Правительства Свердловской области от 21.10.2013 № 1267-ПП<text:line-break/>«Об утверждении государственной программы Свердловской области «Развитие здравоохранения Свердловской области» («Областная газета, 2013, 9 ноября,<text:line-break/>530–534) с изменениями, внесенными постановлениями Правительства<text:s/>Свердловской области от 26.03.2014 № 220-ПП, от 16.05.2014 № 423-ПП,<text:line-break/>от 23.10.2014 № 915-ПП, от 30.12.2014 № 1240-ПП, от 22.07.2015 № 654-ПП,<text:line-break/>от 24.12.2015 № 1171-ПП, от 09.08.2016 № 550-ПП, от 09.11.2016 № 796-ПП,<text:line-break/>от 29.12.2016 № 956-ПП, от 14.03.2017 № 144-ПП, от 05.07.2017 № 488-ПП,<text:line-break/>от 14.09.2017 № 670-ПП, от 14.12.2017 № 942-ПП, от 19.04.2018 № 203-ПП,<text:line-break/>от 31.05.2018 № 334-ПП, от 04.07.2018 № 431-ПП, от 10.08.2018 № 491-ПП,<text:line-break/>от 22.11.2018 № 830-ПП, от 26.12.2018 № 960-ПП, от 14.05.2019 № 282-ПП,<text:line-break/>от 16.07.2019 № 430-ПП, от 05.12.2019 № 872-ПП, от 25.12.2019 № 993-ПП,<text:line-break/>от 02.04.2020 № 194-ПП, от 09.04.2020 № 218-ПП, от 14.05.2020 № 300-ПП,<text:line-break/>от 23.07.2020 № 504-ПП, от 27.08.2020 № 576-ПП, от 22.10.2020 № 751-ПП,<text:line-break/>от 24.12.2020 № 959-ПП, от 01.04.2021 № 172-ПП, от 16.07.2021 № 432-ПП,<text:line-break/>от 08.09.2021 № 548-ПП, от 28.10.2021 № 721-ПП, от 24.12.2021 № 932-ПП,<text:line-break/>от 17.03.2022 № 181-ПП, от 19.05.2022 № 340-ПП, от 14.07.2022 № 468-ПП,<text:line-break/>от 17.11.2022 № 795-ПП, от 01.12.2022 № 820-ПП, от 15.12.2022 № 892-ПП,<text:line-break/>от 26.01.2023 № 56-ПП, от 26.01.2023 № 58-ПП, от 09.03.2023 № 172-ПП,<text:line-break/>от 11.05.2023 № 303-ПП, от 18.05.2023 № 347-ПП, от 27.07.2023 № 551-ПП,<text:line-break/>от 10.08.2023 № 574-ПП, от 31.08.2023 № 629-ПП, от 30.10.2023 № 799-ПП,<text:line-break/><text:soft-page-break/>от 09.11.2023 № 827-ПП, от 07.12.2023 № 916-ПП, от 25.12.2023 № 1015-ПП,<text:line-break/>от 22.02.2024 № 127-ПП, от 25.04.2024 № 274-ПП, следующее изменение:</text:p>
        </text:list-item>
      </text:list>
      <text:p text:style-name="P141">пункт 10–1<text:s/>приложения № 3<text:s/>изложить в следующей редакции:</text:p>
      <text:p text:style-name="P142"><text:span text:style-name="T143">«10–1. Министерство здравоохранения Свердловской области, являясь поставщиком информации<text:s/></text:span><text:span text:style-name="T144">Единой централизованной цифровой платфо</text:span><text:span text:style-name="T145">рмы</text:span><text:span text:style-name="T146"><text:line-break/></text:span><text:span text:style-name="T147">в социальной сфере</text:span><text:span text:style-name="T148">, организует в порядке, установленном Правительством Российской Федерации, представление информации о выплатах денежной компенсации работникам согласно настоящему Положению.».</text:span></text:p>
      <text:list text:style-name="LFO1" text:continue-numbering="true">
        <text:list-item>
          <text:p text:style-name="P149"><text:s/>Внести в Порядок предоставления мер социальной поддержки<text:s/>отдельным категориям граждан, проживающих в Свердловской области,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х за счет средств областного бюджета, а также возмещения фармацевтическим организациям расходов, связанных с предоставлением этих мер социальной поддержки, утвержденный постановлением<text:s/>Правительства Свердловской области<text:line-break/>от 22.06.2017 № 438-ПП «О мерах социальной поддержки отдельных категорий граждан, проживающих в Свердловской области, по обеспечению лекарственными препаратами и медицинскими изделиями бесплатно и на льготных условиях<text:line-break/>по рецептам врачей в фармацевтических организациях за счет средств областного бюджета» («Областная газета», 2017, 27<text:s/>июня, № 133) с изменениями, внесенными постановлениями Правительства Свердловской области от 31.05.2018 № 334-ПП, от 24.12.2021 № 933-ПП, от 10.06.2022 № 395-ПП, от 17.11.2022 № 795-ПП,<text:line-break/>от 26.01.2023 № 58-ПП, от 25.01.2024 № 40-ПП, следующее изменение:</text:p>
        </text:list-item>
      </text:list>
      <text:p text:style-name="P150">подпункт 14 пункта 11 изложить в следующей редакции:</text:p>
      <text:p text:style-name="P151"><text:span text:style-name="T152">«14) является поставщиком информации<text:s/></text:span><text:span text:style-name="T153">Единой централизованной цифровой платформы в социальной сфере</text:span><text:span text:style-name="T154"><text:s/>и организует в порядке, установленном Правительством Российской Федерации, представление информации</text:span><text:span text:style-name="T155"><text:line-break/></text:span><text:span text:style-name="T156">о пр</text:span><text:span text:style-name="T157">едоставлении мер социальной поддержки по обеспечению лекарственными препаратами и медицинскими изделиями отдельных категорий граждан согласно настоящему Порядку.».</text:span></text:p>
      <text:list text:style-name="LFO1" text:continue-numbering="true">
        <text:list-item>
          <text:p text:style-name="P158"><text:s/>Внести в Порядок предоставления бесплатных медицинских услуг<text:line-break/>по изготовлению и ремонту зубных протезов, утвержденный постановлением Правительства Свердловской области от 28.12.2004 № 1178-ПП «О реализации мер социальной поддержки в соответствии с Областными законами «О социальной поддержке ветеранов в Свердловской области», «О социальной поддержке реабилитированных лиц и лиц, признанных пострадавшими от политических репрессий, в Свердловской области», «О социальной защите граждан, проживающих на территории Свердловской области, получивших увечье<text:line-break/>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», «О почетном звании Свердловской области «Почетный гражданин Свердловской области» («Областная газета»,<text:s/>2005, 14 января, № 5) с изменениями, внесенными постановлениями Правительства Свердловской области от 25.05.2005 N 413-ПП, от 05.08.2005<text:line-break/>№ 625-ПП, от 28.10.2005 № 937-ПП, от 30.12.2005 № 1190-ПП, от 24.05.2006<text:line-break/>№ 430-ПП, от 26.05.2006 № 438-ПП, от 09.06.2006 № 487-ПП, от 03.11.2006<text:line-break/>№ 930-ПП, от 03.04.2008 № 275-ПП, от 30.12.2008 № 1427-ПП, от 15.10.2009<text:line-break/>№ 1273-ПП, от 15.10.2009 № 1412-ПП, от 31.08.2011 № 1152-ПП, от 06.06.2012<text:line-break/>№ 612-ПП, от 08.08.2012 № 862-ПП, от 11.03.2013 № 288-ПП, от 02.07.2014<text:line-break/><text:soft-page-break/>№ 557-ПП,<text:s/>от 03.12.2014 № 1092-ПП, от 01.10.2015 № 872-ПП, от 09.08.2016<text:line-break/>№ 542-ПП, от 23.03.2017 № 173-ПП, от 22.06.2017 № 432-ПП, от 24.08.2017<text:line-break/>№ 605-ПП, от 19.04.2018 № 198-ПП, от 31.05.2018 № 334-ПП, от 04.10.2018<text:line-break/>№ 653-ПП, от 26.12.2018 № 962-ПП, от 27.02.2019 №<text:s/>129-ПП, от 30.05.2019<text:line-break/>№ 319-ПП, от 13.06.2019 № 344-ПП, от 16.07.2019 № 421-ПП, от 29.08.2019<text:line-break/>№ 550-ПП, от 14.11.2019 № 798-ПП, от 06.08.2020 № 530-ПП, от 16.09.2021<text:line-break/>№ 607-ПП, от 14.10.2021 № 681-ПП, от 17.11.2022 № 795-ПП, от 26.01.2023<text:line-break/>№ 58-ПП, от 17.08.2023 № 600-ПП, следующее изменение:</text:p>
        </text:list-item>
      </text:list>
      <text:p text:style-name="P159">подпункт 3 пункта 8 изложить в следующей редакции:</text:p>
      <text:p text:style-name="P160"><text:span text:style-name="T161">«3) является поставщиком информации<text:s/></text:span><text:span text:style-name="T162">Единой централизованной цифровой платформы в социальной сфере</text:span><text:span text:style-name="T163"><text:s/>и организует в порядке, установленном Правительством Российской Фед</text:span><text:span text:style-name="T164">ерации, представление информации</text:span><text:span text:style-name="T165"><text:line-break/></text:span><text:span text:style-name="T166">о предоставлении мер социальной поддержки согласно настоящему Порядку.».</text:span></text:p>
      <text:list text:style-name="LFO1" text:continue-numbering="true">
        <text:list-item>
          <text:p text:style-name="P167"><text:s/>Внести в Порядок предоставления мер социальной поддержки<text:line-break/>по лекарственному обеспечению граждан Российской Федерации, проживающих<text:line-break/>в Свердловской<text:s/>области, страдающих социально значимыми заболеваниями, при амбулаторном лечении в организациях здравоохранения за счет средств областного бюджета, утвержденный постановлением Правительства Свердловской области<text:line-break/>от 12.07.2012 № 785-ПП «О мерах социальной поддержки по лекарственному обеспечению граждан Российской Федерации, проживающих в Свердловской области, страдающих социально значимыми заболеваниями» («Областная газета», 2012, 20 июля, № 286–287) с изменениями, внесенными постановлениями Правительства Свердловской области от 14.02.2013 № 168-ПП, от 06.05.2013<text:line-break/>№ 587-ПП, от 19.02.2014 № 103-ПП, от 25.06.2014 № 536-ПП, от 31.05.2018<text:line-break/>№ 334-ПП, от 10.06.2022 № 395-ПП, от 17.11.2022 № 795-ПП, от 26.01.2023<text:line-break/>№ 58-ПП, следующее изменение:</text:p>
        </text:list-item>
      </text:list>
      <text:p text:style-name="P168">подпункт 8 пункта 5<text:s/>изложить в следующей редакции:</text:p>
      <text:p text:style-name="P169"><text:span text:style-name="T170">«8) является поставщиком информации<text:s/></text:span><text:span text:style-name="T171">Единой централизованной цифровой платформы в социальной сфере</text:span><text:span text:style-name="T172"><text:s/>и организует в порядке, установленном Правительством Российской Федерации, представление информации о мерах социальной поддержк</text:span><text:span text:style-name="T173">и согласно настоящему Порядку.».</text:span></text:p>
      <text:list text:style-name="LFO1" text:continue-numbering="true">
        <text:list-item>
          <text:p text:style-name="P174"><text:s/>Внести в Порядок предоставления мер социальной поддержки проживающим в Свердловской области беременным женщинам, кормящим матерям, детям в возрасте до трех лет по обеспечению полноценным питанием,<text:line-break/>в том числе через специальные пункты питания и организации торговли,<text:line-break/>по заключению врачей, детям, страдающим тяжелыми формами пищевой аллергии<text:line-break/>с непереносимостью белков коровьего молока, и детям с экстремально низкой<text:line-break/>и очень низкой массой тела при рождении специализированными продуктами лечебного питания за счет средств областного бюджета, утвержденный постановлением Правительства Свердловской области от 02.03.2011 № 167-ПП<text:line-break/>«О реализации мер социальной поддержки проживающих в Свердловской области беременных женщин, кормящих матерей<text:s/>и детей в возрасте до трех лет<text:line-break/>по обеспечению полноценным питанием, детей, страдающих тяжелыми формами пищевой аллергии с непереносимостью белков коровьего молока, и детей<text:line-break/>с экстремально низкой и очень низкой массой тела при рождении специализированными продуктами лечебного питания за счет средств областного бюджета» («Областная газета», 2011, 11 марта, № 72) с изменениями, внесенными постановлениями Правительства Свердловской области от 16.04.2013 № 494-ПП, от 27.12.2013 № 1676-ПП, от 19.02.2014 № 103-ПП,<text:s/>от 07.12.2015 № 1093-ПП,<text:line-break/><text:soft-page-break/>от 31.05.2018 № 334-ПП, от 30.07.2020 № 515-ПП, от 02.12.2021 № 852-ПП,<text:line-break/>от 17.11.2022 № 795-ПП, от 26.01.2023 № 58-ПП, следующее изменение:</text:p>
        </text:list-item>
      </text:list>
      <text:p text:style-name="P175">подпункт 8 пункта 4 изложить в следующей редакции:</text:p>
      <text:p text:style-name="P176"><text:span text:style-name="T177">«8) является поставщиком информации<text:s/></text:span><text:span text:style-name="T178">Единой централизованной цифровой платформы в социальной сфере</text:span><text:span text:style-name="T179"><text:s/>и организует в порядке, установленном Правительством Российской Федерации, предоставление информации</text:span><text:span text:style-name="T180"><text:line-break/></text:span><text:span text:style-name="T181">об обеспечении беременных женщин, кормящих матерей и детей в возрасте до трех лет полноценным</text:span><text:span text:style-name="T182"><text:s/>питанием согласно настоящему порядку.</text:span></text:p>
      <text:list text:style-name="LFO1" text:continue-numbering="true">
        <text:list-item>
          <text:p text:style-name="P183"><text:s/>Внести в Порядок выплаты единовременного пособия медицинским<text:line-break/>и иным работникам медицинских организаций, осуществляющих заготовку, хранение и обеспечение безопасности донорской крови и (или) ее компонентов,<text:line-break/>и медицинских организаций, осуществляющих клиническое использование донорской крови и (или) ее компонентов, подвергающимся риску заражения инфекционными заболеваниями, передаваемыми при донорстве крови, заготовке, хранении, клиническом использовании донорской крови<text:s/>и (или) ее компонентов, при исполнении служебных обязанностей на территории Свердловской области,<text:line-break/>в связи с назначением страховой пенсии или достижением возраста 60 и 55 лет (соответственно мужчины и женщины) при наличии стажа работы в медицинских организациях, осуществляющих заготовку, хранение и обеспечение безопасности донорской крови и (или) ее компонентов, и (или) в медицинских организациях, осуществляющих клиническое использование донорской крови и (или)<text:line-break/>ее компонентов, не менее 25 лет, утвержденный постановлением Правительства Свердловской области от 27.05.2008 № 506-ПП «О порядке выплаты единовременного пособия медицинским и иным работникам медицинских организаций, осуществляющих заготовку, хранение и обеспечение безопасности донорской крови и (или)<text:s/>ее компонентов, и медицинских организаций, осуществляющих клиническое использование донорской крови и (или)<text:line-break/>ее компонентов, подвергающимся риску заражения инфекционными заболеваниями, передаваемыми при донорстве крови, заготовке, хранении, клиническом использовании донорской крови и (или) ее компонентов, при исполнении служебных обязанностей на территории Свердловской области,<text:line-break/>в связи с назначением страховой пенсии или достижением возраста 60 и 55 лет (соответственно мужчины и женщины) при наличии стажа работы в медицинских организациях, осуществляющих заготовку, хранение и обеспечение безопасности донорской крови и (или) ее компонентов, и (или) в медицинских организациях, осуществляющих клиническое использование донорской крови и (или)<text:line-break/>ее компонентов, не менее 25 лет» («Собрание законодательства Свердловской области», 2008, 25 июня, № 5–1) с изменениями, внесенными постановлениями Правительства Свердловской области от 15.10.2009 № 1304-ПП, от 16.04.2013<text:line-break/>№ 494-ПП, от 18.10.2017 № 777-ПП, от 31.05.2018 № 334-ПП, от 26.12.2018<text:line-break/>№ 962-ПП, от 17.11.2022 № 795-ПП, от 26.01.2023 № 58-ПП, следующее изменение:</text:p>
        </text:list-item>
      </text:list>
      <text:p text:style-name="P184">пункт 11 изложить в следующей редакции:</text:p>
      <text:p text:style-name="P185"><text:span text:style-name="T186">«11. Министерство здравоохранения Свердловской области, являясь поставщиком информации<text:s/></text:span><text:span text:style-name="T187">Единой централизованной цифрово</text:span><text:span text:style-name="T188">й платформы</text:span><text:span text:style-name="T189"><text:line-break/></text:span><text:span text:style-name="T190">в социальной сфере</text:span><text:span text:style-name="T191">, организует в порядке, установленном Правительством Российской Федерации, представление информации о выплатах единовременных пособий работникам согласно настоящему Порядку.».</text:span></text:p>
      <text:soft-page-break/>
      <text:list text:style-name="LFO1" text:continue-numbering="true">
        <text:list-item>
          <text:p text:style-name="P192"><text:s/>Внести в Порядок выплаты единовременного пособия<text:s/>медицинским<text:line-break/>и иным работникам противотуберкулезных организаций, противотуберкулезных отделений или кабинетов иных медицинских организаций, подвергающимся риску заражения туберкулезом при исполнении служебных обязанностей на территории Свердловской области,<text:s/>в связи с назначением страховой пенсии или достижением возраста 60 и 55 лет (соответственно мужчины и женщины) при наличии стажа работы в противотуберкулезных организациях и (или) противотуберкулезных отделениях, кабинетах иных медицинских организаций не<text:s/>менее 25 лет, утвержденный постановлением Правительства Свердловской области<text:line-break/>от 25.04.2008 № 381-ПП «О порядке выплаты единовременного пособия медицинским и иным работникам противотуберкулезных организаций, противотуберкулезных отделений или кабинетов иных<text:s/>медицинских организаций, подвергающимся риску заражения туберкулезом при исполнении служебных обязанностей на территории Свердловской области, в связи с назначением страховой пенсии или достижением возраста 60 и 55 лет (соответственно мужчины и женщины) при наличии стажа работы в противотуберкулезных организациях<text:line-break/>и (или) противотуберкулезных отделениях, кабинетах иных медицинских организаций не менее 25 лет» («Областная газета», 2008, 6 мая, № 145–146),<text:line-break/>с изменениями, внесенными постановлениями Правительства Свердловской области от 15.10.2009 № 1368-ПП, от 16.04.2013 №<text:s/>494-ПП, от 16.07.2013<text:line-break/>№ 918-ПП,<text:s/>от 31.05.2018 № 334-ПП,<text:s/>от 26.12.2018 № 962-ПП, от 17.11.2022<text:line-break/>№ 795-ПП, от 26.01.2023 № 58-ПП, следующее изменение:</text:p>
        </text:list-item>
      </text:list>
      <text:p text:style-name="P193">пункт 10 изложить в следующей редакции:</text:p>
      <text:p text:style-name="P194"><text:span text:style-name="T195">«10. Министерство здравоохранения Свердловской области, являясь поставщиком информации<text:s/></text:span><text:span text:style-name="T196">Единой централизованной цифровой платформы</text:span><text:span text:style-name="T197"><text:line-break/></text:span><text:span text:style-name="T198">в социальной сфере</text:span><text:span text:style-name="T199">, организует в порядке, установленном Правительством Российской Федерации, представление информации о выплат</text:span><text:span text:style-name="T200">ах единовременных пособий работникам согласно настоящему Порядку.».</text:span></text:p>
      <text:list text:style-name="LFO1" text:continue-numbering="true">
        <text:list-item>
          <text:p text:style-name="P201"><text:span text:style-name="T202"><text:s/>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03">www.pravo.gov66.ru</text:span></text:a><text:span text:style-name="T204">).</text:span></text:p>
        </text:list-item>
      </text:list>
      <text:p text:style-name="P205"/>
      <text:p text:style-name="P206"/>
      <text:p text:style-name="P207">Губернатор<text:s/></text:p>
      <text:p text:style-name="P208"><text:span text:style-name="T209">Свердловской области</text:span><text:span text:style-name="T210"><text:tab/>Е.В. Куйвашев</text:span></text:p>
      <text:soft-page-break/>
      <text:p text:style-name="P211"><text:span text:style-name="T216">ЛИСТ СОГЛАСОВАНИЯ</text:span></text:p>
      <text:p text:style-name="P217"><text:span text:style-name="T218">проекта постановления Правительства Свердловской области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Наименование проекта:</text:span></text:p>
          </table:table-cell>
          <table:table-cell table:style-name="TableCell227">
            <text:p text:style-name="P228">«О внесении изменений в отдельные постановления Правительства Свердловской области в сфере охраны здоровья граждан»<text:s/></text:p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Должность</text:p>
          </table:table-cell>
          <table:table-cell table:style-name="TableCell240" table:number-rows-spanned="2">
            <text:p text:style-name="P241">Инициалы и фамилия</text:p>
          </table:table-cell>
          <table:table-cell table:style-name="TableCell242" table:number-columns-spanned="3">
            <text:p text:style-name="P243">Сроки и результаты согласования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Дата поступ­ления на согласование</text:p>
          </table:table-cell>
          <table:table-cell table:style-name="TableCell249">
            <text:p text:style-name="P250">Дата согласо­вания</text:p>
          </table:table-cell>
          <table:table-cell table:style-name="TableCell251">
            <text:p text:style-name="P252">Замечания и подпись</text:p>
          </table:table-cell>
        </table:table-row>
        <table:table-row table:style-name="TableRow253">
          <table:table-cell table:style-name="TableCell254">
            <text:p text:style-name="P255"/>
            <text:p text:style-name="P256">Первый Заместитель Губернатора Свердловской области</text:p>
            <text:p text:style-name="P257"/>
          </table:table-cell>
          <table:table-cell table:style-name="TableCell258">
            <text:p text:style-name="P259"><text:span text:style-name="T260">А.В.<text:s/></text:span><text:span text:style-name="T261">Шмыков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Заместитель Губернатора Свердловской области –<text:s/><text:s/></text:p>
            <text:p text:style-name="P271"><text:span text:style-name="T272">Руководитель Аппарата Губернатора Свердловской области и Правительства Свердловской области</text:span></text:p>
          </table:table-cell>
          <table:table-cell table:style-name="TableCell273">
            <text:p text:style-name="P274">В.А. Чайников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Ответственный<text:s/></text:p>
            <text:p text:style-name="P288">за содержание проекта:</text:p>
          </table:table-cell>
          <table:table-cell table:style-name="TableCell289">
            <text:p text:style-name="P290">Министр здравоохранения Свердловской области А.А. Карлов</text:p>
          </table:table-cell>
        </table:table-row>
        <table:table-row table:style-name="TableRow291">
          <table:table-cell table:style-name="TableCell292">
            <text:p text:style-name="P293">Исполнитель:</text:p>
          </table:table-cell>
          <table:table-cell table:style-name="TableCell294">
            <text:p text:style-name="P295">Шульц Артур Робертович, ведущий<text:s/>специалист юридического отдела Министерства здравоохранения Свердловской области, (343) 312-00‑03 (доб. 881)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6" style:display-name="xl6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1" style:display-name="xl81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fo:margin-top="0.0694in" fo:margin-bottom="0.0694in" fo:line-height="100%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7pt" style:font-size-asian="7pt" style:font-size-complex="7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388in" fo:line-height="115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ОсновнойтекстЗнак1" style:display-name="Основной текст Знак1" style:family="text" style:parent-style-name="Основнойшрифтабзаца"/>
    <style:style style:name="E" style:display-name="E" style:family="paragraph" style:parent-style-name="Обычный" style:next-style-name="Обычный" style:default-outline-level="1">
      <style:paragraph-properties fo:text-align="center" fo:margin-top="0.1666in" fo:margin-bottom="0.0416in" fo:line-height="100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ЗаголовокЗнак1" style:display-name="Заголовок Знак1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10" style:display-name="Заголовок1" style:family="paragraph" style:parent-style-name="Обычный" style:next-style-name="Обычный">
      <style:paragraph-properties fo:margin-bottom="0in" fo:line-height="100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Знак" style:display-name="Заголовок Знак" style:family="text">
      <style:text-properties style:font-name="Cambria" style:font-name-asian="MS Gothic" style:font-name-complex="Times New Roman" fo:letter-spacing="-0.0069in" style:letter-kerning="true" fo:font-size="28pt" style:font-size-asian="28pt" style:font-size-complex="28pt"/>
    </style:style>
    <style:style style:name="Номерстраницы" style:display-name="Номер страницы" style:family="text" style:parent-style-name="Основнойшрифтабзаца"/>
    <style:style style:name="selectable-text" style:display-name="selectable-tex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791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12" style:parent-style-name="Верхнийколонтитул" style:family="paragraph">
      <style:paragraph-properties fo:text-align="center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7916in"/>
          <style:tab-stop style:type="right" style:position="6.4965in"/>
        </style:tab-stops>
      </style:paragraph-properties>
      <style:text-properties fo:font-size="14pt" style:font-size-asian="14pt" style:font-size-complex="14pt"/>
    </style:style>
    <style:style style:name="P215" style:parent-style-name="Верхнийколонтитул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212"><text:span text:style-name="T213"><text:page-number text:fixed="false">2</text:page-number></text:span></text:p>
        <text:p text:style-name="P214"/>
      </style:header>
    </style:master-page>
    <style:master-page style:next-style-name="MP1" style:name="MPF1" style:page-layout-name="PL1">
      <style:header>
        <text:p text:style-name="P215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ульц Артур Робертович</dc:creator>
    <meta:creation-date>2024-03-27T06:57:00Z</meta:creation-date>
    <dc:date>2024-05-21T04:58:00Z</dc:date>
    <meta:print-date>2024-03-29T10:02:00Z</meta:print-date>
    <meta:template xlink:href="Normal" xlink:type="simple"/>
    <meta:editing-cycles>39</meta:editing-cycles>
    <meta:editing-duration>PT12960S</meta:editing-duration>
    <meta:document-statistic meta:page-count="9" meta:paragraph-count="50" meta:word-count="3743" meta:character-count="25034" meta:row-count="177" meta:non-whitespace-character-count="21341"/>
  </office:meta>
</office:document-meta>
</file>